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2.109cm" table:align="left"/>
    </style:style>
    <style:style style:name="Tabella2.A" style:family="table-column">
      <style:table-column-properties style:column-width="4.249cm"/>
    </style:style>
    <style:style style:name="Tabella2.C" style:family="table-column">
      <style:table-column-properties style:column-width="3.611cm"/>
    </style:style>
    <style:style style:name="Tabella2.1" style:family="table-row">
      <style:table-row-properties style:min-row-height="1.812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1e4cd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e4cde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e4cd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a5255" officeooo:paragraph-rsid="001e4cde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rsid="000a5255" officeooo:paragraph-rsid="001e4cd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officeooo:paragraph-rsid="001e4cde" style:font-size-asian="5.25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6pt" fo:font-weight="bold" officeooo:rsid="000d8942" officeooo:paragraph-rsid="001e4cde" style:font-size-asian="5.25pt" style:font-weight-asian="bold" style:font-size-complex="6pt" style:font-weight-complex="bold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text-align="start" style:justify-single-word="false"/>
      <style:text-properties style:font-name="Times New Roman" fo:font-size="12pt" officeooo:paragraph-rsid="001bdd81" style:font-size-asian="12pt" style:font-size-complex="12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2pt" officeooo:paragraph-rsid="001e4cde" style:font-size-asian="12pt" style:font-size-complex="12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2pt" officeooo:paragraph-rsid="001bdd81" style:font-size-asian="12pt" style:font-size-complex="12pt"/>
    </style:style>
    <style:style style:name="P17" style:family="paragraph" style:parent-style-name="Default">
      <style:paragraph-properties fo:text-align="start" style:justify-single-word="false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style:font-name="Garamond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style:font-name="Garamond" fo:font-size="11.5pt" style:text-underline-style="none" fo:font-weight="normal" style:font-size-asian="11.5pt" style:font-weight-asian="normal"/>
    </style:style>
    <style:style style:name="T6" style:family="text">
      <style:text-properties style:text-line-through-style="none" style:text-line-through-type="none" style:font-name="Garamond" fo:font-size="11.5pt" style:text-underline-style="none" fo:font-weight="normal" officeooo:rsid="001f82d2" style:font-size-asian="11.5pt" style:font-weight-asian="normal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bold" officeooo:rsid="001bdd81" style:font-size-asian="12pt" style:font-weight-asian="bold" style:font-size-complex="12pt" style:font-weight-complex="bold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bold" officeooo:rsid="002370c4" style:letter-kerning="false" style:font-size-asian="12pt" style:font-weight-asian="bold" style:font-size-complex="12pt" style:font-weight-complex="bold"/>
    </style:style>
    <style:style style:name="T11" style:family="text">
      <style:text-properties style:text-line-through-style="none" style:text-line-through-type="none" style:font-name="Times New Roman" fo:font-size="11.5pt" style:text-underline-style="none" fo:font-weight="bold" style:letter-kerning="false" style:font-size-asian="11.5pt" style:font-weight-asian="bold" style:font-weight-complex="bold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normal" officeooo:rsid="001bdd81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1e4cde" style:font-weight-asian="normal"/>
    </style:style>
    <style:style style:name="T16" style:family="text">
      <style:text-properties style:text-line-through-style="none" style:text-line-through-type="none" style:text-underline-style="none" fo:font-weight="normal" officeooo:rsid="001d6e7a" style:font-weight-asian="normal"/>
    </style:style>
    <style:style style:name="T17" style:family="text">
      <style:text-properties style:text-line-through-style="none" style:text-line-through-type="none" style:text-underline-style="none" fo:font-weight="normal" officeooo:rsid="0022debf" style:font-weight-asian="normal"/>
    </style:style>
    <style:style style:name="T18" style:family="text">
      <style:text-properties style:text-line-through-style="none" style:text-line-through-type="none" style:text-underline-style="none" fo:font-weight="bold" style:font-weight-asian="bold"/>
    </style:style>
    <style:style style:name="T19" style:family="text">
      <style:text-properties style:text-line-through-style="none" style:text-line-through-type="none" style:text-underline-style="none" fo:font-weight="bold" officeooo:rsid="001bdd81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2debf" style:font-weight-asian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style:letter-kerning="false"/>
    </style:style>
    <style:style style:name="T24" style:family="text">
      <style:text-properties style:font-name="Times New Roman" style:letter-kerning="false" fo:background-color="transparent" loext:char-shading-value="0"/>
    </style:style>
    <style:style style:name="T25" style:family="text">
      <style:text-properties officeooo:rsid="000d8942"/>
    </style:style>
    <style:style style:name="T26" style:family="text">
      <style:text-properties officeooo:rsid="00090f6d"/>
    </style:style>
    <style:style style:name="T27" style:family="text">
      <style:text-properties officeooo:rsid="000da9a5"/>
    </style:style>
    <style:style style:name="T28" style:family="text">
      <style:text-properties officeooo:rsid="000c15f7"/>
    </style:style>
    <style:style style:name="T29" style:family="text">
      <style:text-properties officeooo:rsid="000a5255"/>
    </style:style>
    <style:style style:name="T30" style:family="text">
      <style:text-properties officeooo:rsid="001e4c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 loext:marker-style-name="T1"><text:s text:c="93"/><text:span text:style-name="T7"><text:tab/></text:span><text:span text:style-name="T8">Al Comune di </text:span><text:span text:style-name="T9">Sutri</text:span></text:p>
      <text:p text:style-name="P10" loext:marker-style-name="T2"><text:span text:style-name="T12"><text:tab/><text:tab/><text:tab/><text:tab/><text:tab/><text:tab/><text:tab/><text:tab/>Servizi Sociali </text:span><text:span text:style-name="T12"/></text:p>
      <text:p text:style-name="P11" loext:marker-style-name="T1"><text:span text:style-name="T18"/></text:p>
      <text:p text:style-name="P11" loext:marker-style-name="T1"><text:span text:style-name="T18">OGGETTO: Richiesta </text:span><text:span text:style-name="T19">contributo per </text:span><text:span text:style-name="T18">partecipazione al soggiorno </text:span><text:span text:style-name="T19">estivo </text:span><text:span text:style-name="T18">per anziani. </text:span></text:p>
      <text:p text:style-name="P11" loext:marker-style-name="T3"><text:span text:style-name="T13"/></text:p>
      <text:p text:style-name="P11" loext:marker-style-name="T3"><text:span text:style-name="T13">Il/La sottoscritto/a ___________________________________ nato/a a ______________________ </text:span></text:p>
      <text:p text:style-name="P13" loext:marker-style-name="T3"><text:span text:style-name="T13">il ________________residente a </text:span><text:span text:style-name="T14">Sutri</text:span><text:span text:style-name="T13"> via ______________________________</text:span><text:span text:style-name="T15">________________</text:span><text:span text:style-name="T13"> </text:span></text:p>
      <text:p text:style-name="P13" loext:marker-style-name="T3"><text:span text:style-name="T13">telefono (obbligatorio) _____________________________EMAIL _________</text:span><text:span text:style-name="T15">_________________</text:span><text:span text:style-name="T13"> </text:span></text:p>
      <text:p text:style-name="P15" loext:marker-style-name="T3"><text:span text:style-name="T18">C H I E D E </text:span><text:span text:style-name="T13"/></text:p>
      <text:p text:style-name="P11" loext:marker-style-name="T5"><text:span text:style-name="T13"/></text:p>
      <text:p text:style-name="P13" loext:marker-style-name="T3"><text:span text:style-name="T13"><text:s/>di essere ammesso al contributo nei termini e modalità stabiliti dalla deliberazione di G.C. n.</text:span><text:span text:style-name="T16">79 </text:span><text:span text:style-name="T13">del </text:span><text:span text:style-name="T16">22.05.2025</text:span><text:span text:style-name="T13"> </text:span></text:p>
      <text:p text:style-name="P15" loext:marker-style-name="T5"><text:span text:style-name="T18">DICHIARA </text:span></text:p>
      <text:p text:style-name="P14" loext:marker-style-name="T5"><text:span text:style-name="T13">di accettare , sin d'ora, le condizioni stabiliti dalla delibera G.C. n.</text:span><text:span text:style-name="T15">7</text:span><text:span text:style-name="T17">9</text:span><text:span text:style-name="T15"> </text:span><text:span text:style-name="T13">del </text:span><text:span text:style-name="T15">22.05.2025 e precisamente:</text:span></text:p>
      <text:p text:style-name="P2"><text:span text:style-name="T27">- quote di contribuzione </text:span><text:span text:style-name="T28">comunale </text:span>come di seguito indicato sulla base dell’attestazione ISEE in corso di validità, che <text:span text:style-name="T27">verra</text:span>nno comunque rimodulate <text:span text:style-name="T27">in percentuale</text:span> qualora vi siano un numero di richieste che, per esaurimento di fondi disponibili per il <text:span text:style-name="T25">contributo</text:span>, non possano essere soddisfatte:</text:p>
      <text:p text:style-name="P6"><text:s text:c="26"/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"><text:span text:style-name="T26">I</text:span>SEE ANNUO <text:s text:c="2"/></text:p>
            <text:p text:style-name="P1"><text:s text:c="11"/></text:p>
          </table:table-cell>
          <table:table-cell table:style-name="Tabella2.A1" office:value-type="string">
            <text:p text:style-name="P4">Quota di contribuzione comunale </text:p>
          </table:table-cell>
          <table:table-cell table:style-name="Tabella2.C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da € 0,00 a € <text:span text:style-name="T28">10</text:span>.000,00</text:p>
          </table:table-cell>
          <table:table-cell table:style-name="Tabella2.A2" office:value-type="string">
            <text:p text:style-name="P3"><text:s text:c="11"/><text:span text:style-name="T29">€ 100,00</text:span>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<text:span text:style-name="T29">da </text:span>€ 10.001,00 a € 16.000,00</text:p>
          </table:table-cell>
          <table:table-cell table:style-name="Tabella2.A2" office:value-type="string">
            <text:p text:style-name="P3"><text:s text:c="12"/><text:span text:style-name="T29">€ 80,00</text:span>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<text:span text:style-name="T29">Da </text:span><text:s/>€ 16.001,00 <text:span text:style-name="T29">a € 20,000,00</text:span></text:p>
            <text:p text:style-name="P1"><text:s text:c="10"/></text:p>
          </table:table-cell>
          <table:table-cell table:style-name="Tabella2.A2" office:value-type="string">
            <text:p text:style-name="P3"><text:s text:c="9"/></text:p>
            <text:p text:style-name="P1"><text:s text:c="12"/><text:span text:style-name="T29">€ 50,00</text:span>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3"><text:span text:style-name="T29">Da </text:span><text:s/>€ <text:span text:style-name="T28">20</text:span>.001,00 <text:span text:style-name="T29">a € 2</text:span><text:span text:style-name="T28">5</text:span><text:span text:style-name="T29">,000,00</text:span></text:p>
          </table:table-cell>
          <table:table-cell table:style-name="Tabella2.A2" office:value-type="string">
            <text:p text:style-name="P5">€ 30,00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1"><text:span text:style-name="T29">Oltre € 2</text:span><text:span text:style-name="T28">5</text:span><text:span text:style-name="T29">.00</text:span><text:span text:style-name="T28">1</text:span><text:span text:style-name="T29">,0 </text:span></text:p>
          </table:table-cell>
          <table:table-cell table:style-name="Tabella2.A2" office:value-type="string">
            <text:p text:style-name="P3"><text:s text:c="11"/><text:span text:style-name="T29">= <text:s text:c="2"/>===</text:span></text:p>
          </table:table-cell>
          <table:table-cell table:style-name="Tabella2.C2" office:value-type="string">
            <text:p text:style-name="P3"/>
          </table:table-cell>
        </table:table-row>
      </table:table>
      <text:p text:style-name="P7"><text:s text:c="5"/></text:p>
      <text:p text:style-name="P2"><text:span text:style-name="T30">Il contributo potra’ essere richiesto da</text:span> tutte le persone residenti a <text:span text:style-name="T26">Sutri</text:span>, che abbiano compiuto il 65° anno di età;</text:p>
      <text:p text:style-name="P2">- in caso di coppie, il requisito dell’età dovrà essere posseduto da almeno uno dei coniugi;</text:p>
      <text:p text:style-name="P2">- il Comune non assumerà alcuna responsabilità circa l’organizzazione del soggiorno, essendo <text:s text:c="3"/>un</text:p>
      <text:p text:style-name="P2">accordo tra <text:span text:style-name="T26">il Centro sociale Polivalente e il privato gestore della struttura alberghiera</text:span> ed avendo l’Ente l’esclusivo compito di facilitare la fruizione del servizio destinato alla terza età <text:span text:style-name="T26">tramite contribuzione</text:span>;</text:p>
      <text:p text:style-name="P14" loext:marker-style-name="T5"><text:span text:style-name="T13">- i suddetti requisiti di accesso non sono vincolanti ai fini della partecipazione al soggiorno, ma costituiscono requisito indispensabile per l’ottenimento dell’eventuale rimborso da parte del Comune, proporzionalmente alla situazione ISEE e alle risorse disponibili; </text:span></text:p>
      <text:p text:style-name="P16" loext:marker-style-name="T5"><text:span text:style-name="T18">ALLEGA</text:span></text:p>
      <text:p text:style-name="P12" loext:marker-style-name="T5"><text:span text:style-name="T13">alla presente </text:span><text:span text:style-name="T14">la certificazione </text:span><text:span text:style-name="T13">ISEE </text:span><text:span text:style-name="T14"><text:s/>in corso di validita’ </text:span><text:span text:style-name="T13">e documento di riconoscimento</text:span><text:span text:style-name="T14">.</text:span></text:p>
      <text:p text:style-name="P12" loext:marker-style-name="T5"><text:span text:style-name="T14"><text:s text:c="15"/></text:span><text:span text:style-name="T13"><text:s/></text:span></text:p>
      <text:p text:style-name="P11" loext:marker-style-name="T1"><text:span text:style-name="T18"><text:tab/><text:tab/><text:tab/><text:tab/><text:tab/><text:tab/><text:tab/><text:tab/></text:span><text:span text:style-name="T20">F</text:span><text:span text:style-name="T18">IRMA DEL RICHIEDENTE </text:span></text:p>
      <text:p text:style-name="P11" loext:marker-style-name="T1"><text:s text:c="109"/><text:span text:style-name="T13"><text:tab/><text:tab/> <text:s text:c="17"/><text:tab/><text:tab/><text:tab/><text:tab/><text:tab/><text:tab/><text:tab/><text:tab/>__________________________________ </text:span></text:p>
      <text:p text:style-name="P17" loext:marker-style-name="T1"><text:soft-page-break/><text:span text:style-name="T10">I</text:span><text:span text:style-name="T11">nformazioni relative al trattamento dei dati personali <text:s/></text:span></text:p>
      <text:p text:style-name="P8" loext:marker-style-name="T23"><text:span text:style-name="T23">Il sottoscritto, presa visione dell’informativa sul trattamento dei dati personali presente sul sito web istituzionale e negli uffici del Comune di </text:span><text:span text:style-name="T22">Comune di Sutri</text:span><text:span text:style-name="T21">, con sede in P.zza del comune, 32 - 01015 - Sutri (VT)– C.F/P.IVA 00187650569 </text:span><text:span text:style-name="T23">(Titolare del Trattamento), dichiara di essere informato/a, ai sensi del Regolamento UE 2016/679 che i dati personali raccolti saranno trattati, anche con strumenti informatici, esclusivamente nell’ambito del procedimento amministrativo per il quale </text:span><text:span text:style-name="T24">il presente documento viene compilato)</text:span><text:span text:style-name="T23">. Per maggiori informazioni consultare l’informativa privacy completa presente sul sito web istituzionale del Comune o esposta negli uffici.</text:span></text:p>
      <text:p text:style-name="P9" loext:marker-style-name="T4"><text:span text:style-name="T5"/></text:p>
      <text:p text:style-name="P17" loext:marker-style-name="T5"><text:span text:style-name="T5"><text:tab/><text:tab/><text:tab/><text:tab/><text:tab/><text:tab/><text:tab/><text:tab/><text:tab/>Firma del richiedente </text:span></text:p>
      <text:p text:style-name="P17" loext:marker-style-name="T5"><text:span text:style-name="T5"><text:s text:c="19"/><text:tab/><text:tab/><text:tab/><text:tab/><text:tab/><text:tab/><text:tab/><text:tab/><text:tab/><text:tab/><text:tab/><text:tab/><text:tab/><text:tab/><text:tab/><text:tab/><text:tab/><text:tab/><text:tab/><text:tab/></text:span><text:span text:style-name="T6">_____________________________</text:span></text:p>
      <text:p text:style-name="P17" loext:marker-style-name="T5"><text:s text:c="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18:36:00</meta:creation-date>
    <meta:initial-creator>user</meta:initial-creator>
    <dc:date>2025-05-30T14:13:51.509000000</dc:date>
    <meta:editing-duration>PT54M35S</meta:editing-duration>
    <meta:editing-cycles>5</meta:editing-cycles>
    <meta:generator>LibreOffice/24.2.4.2$Windows_x86 LibreOffice_project/51a6219feb6075d9a4c46691dcfe0cd9c4fff3c2</meta:generator>
    <meta:document-statistic meta:table-count="1" meta:image-count="0" meta:object-count="0" meta:page-count="2" meta:paragraph-count="43" meta:word-count="394" meta:character-count="3272" meta:non-whitespace-character-count="2457"/>
  </office:meta>
</office:document-meta>
</file>